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Footer">
      <style:text-properties style:font-name="Arial" fo:font-size="6pt" style:font-size-asian="6pt" style:font-size-complex="6pt"/>
    </style:style>
    <style:style style:name="P2" style:family="paragraph" style:parent-style-name="Footer">
      <style:paragraph-properties fo:margin-top="0cm" fo:margin-bottom="0.199cm" style:contextual-spacing="false">
        <style:tab-stops/>
      </style:paragraph-properties>
      <style:text-properties style:font-name="Arial" fo:font-size="6pt" style:font-size-asian="6pt" style:font-size-complex="6pt"/>
    </style:style>
    <style:style style:name="P3" style:family="paragraph" style:parent-style-name="Footer">
      <style:paragraph-properties fo:text-align="center" style:justify-single-word="false"/>
    </style:style>
    <style:style style:name="P4" style:family="paragraph" style:parent-style-name="DICTAMEN">
      <style:text-properties fo:font-weight="bold" style:font-weight-asian="bold" style:font-weight-complex="bold"/>
    </style:style>
    <style:style style:name="P5" style:family="paragraph" style:parent-style-name="DICTAMEN">
      <style:text-properties fo:color="#000000" loext:opacity="100%"/>
    </style:style>
    <style:style style:name="P6" style:family="paragraph" style:parent-style-name="Text_20_body_20__28_user_29_">
      <style:paragraph-properties fo:text-align="center" style:justify-single-word="false"/>
      <style:text-properties style:font-name="Verdana"/>
    </style:style>
    <style:style style:name="P7" style:family="paragraph" style:parent-style-name="Text_20_body_20__28_user_29_">
      <style:paragraph-properties fo:line-height="150%" fo:text-align="center" style:justify-single-word="false"/>
      <style:text-properties style:font-name="Verdana" fo:font-weight="bold" style:font-weight-asian="bold" style:font-weight-complex="bold"/>
    </style:style>
    <style:style style:name="P8" style:family="paragraph" style:parent-style-name="Heading_20_2">
      <style:paragraph-properties fo:text-align="center" style:justify-single-word="false"/>
      <style:text-properties style:font-name="Verdana" fo:font-size="12pt" style:font-size-asian="12pt" style:font-size-complex="12pt"/>
    </style:style>
    <style:style style:name="P9" style:family="paragraph" style:parent-style-name="Text_20_body_20__28_user_29_">
      <style:paragraph-properties fo:line-height="150%" fo:text-align="center" style:justify-single-word="false"/>
      <style:text-properties style:font-name="Verdana" fo:font-weight="bold" style:font-weight-asian="bold" style:font-weight-complex="bold"/>
    </style:style>
    <style:style style:name="P10" style:family="paragraph" style:parent-style-name="DICTAMEN" style:list-style-name="WWNum8"/>
    <style:style style:name="P11" style:family="paragraph" style:parent-style-name="DICTAMEN" style:list-style-name="WWNum9"/>
    <style:style style:name="P12" style:family="paragraph" style:parent-style-name="DICTAMEN" style:list-style-name="WWNum10"/>
    <style:style style:name="P13" style:family="paragraph" style:parent-style-name="DICTAMEN" style:list-style-name="WWNum11"/>
    <style:style style:name="P14" style:family="paragraph" style:parent-style-name="DICTAMEN" style:list-style-name="WWNum12"/>
    <style:style style:name="P15" style:family="paragraph" style:parent-style-name="DICTAMEN" style:list-style-name="WWNum13"/>
    <style:style style:name="P16" style:family="paragraph" style:parent-style-name="Standard_20__28_user_29_">
      <style:paragraph-properties fo:margin-top="0cm" fo:margin-bottom="0.199cm" style:contextual-spacing="false" fo:text-align="center" style:justify-single-word="false"/>
      <style:text-properties fo:font-variant="small-caps" style:font-name="Gentium Basic" fo:font-size="10pt" fo:font-style="italic" style:font-size-asian="10pt" style:font-style-asian="italic" style:font-size-complex="10pt"/>
    </style:style>
    <style:style style:name="P17" style:family="paragraph">
      <loext:graphic-properties draw:fill="none"/>
      <style:paragraph-properties fo:text-align="start"/>
      <style:text-properties fo:font-size="18pt"/>
    </style:style>
    <style:style style:name="T1" style:family="text">
      <style:text-properties style:font-name="Arial" fo:font-size="9pt" style:font-size-asian="9pt" style:font-size-complex="9pt"/>
    </style:style>
    <style:style style:name="T2" style:family="text">
      <style:text-properties fo:font-weight="bold" style:font-weight-asian="bold" style:font-weight-complex="bold"/>
    </style:style>
    <style:style style:name="T3" style:family="text">
      <style:text-properties fo:color="#000000" loext:opacity="100%"/>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bottom" draw:auto-grow-height="false" fo:min-height="0.937cm" fo:min-width="1.402cm" fo:padding-top="0cm" fo:padding-bottom="0cm" fo:padding-left="0cm" fo:padding-right="0cm" fo:wrap-option="no-wrap" fo:margin-left="0.318cm" fo:margin-right="0.346cm" fo:margin-top="0cm" fo:margin-bottom="0.018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bottom" draw:auto-grow-height="false" fo:min-height="0.937cm" fo:min-width="1.402cm" fo:padding-top="0cm" fo:padding-bottom="0cm" fo:padding-left="0cm" fo:padding-right="0cm" fo:wrap-option="no-wrap" fo:margin-left="0.318cm" fo:margin-right="0.346cm" fo:margin-top="0cm" fo:margin-bottom="0.018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Encabezado_20_y_20_firmas_20_dictamen"><text:tab/><text:tab/><text:tab/><text:tab/><text:tab/>DICTAMEN EN MINORÍA.</text:p>
      <text:p text:style-name="Encabezado_20_y_20_firmas_20_dictamen"/>
      <text:p text:style-name="Encabezado_20_y_20_firmas_20_dictamen">Diputadas y Diputados de Santa Fe:</text:p>
      <text:p text:style-name="DICTAMEN"/>
      <text:p text:style-name="DICTAMEN">La Comisión de Educación, Ciencia y Tecnología ha considerado el proyecto de ley <text:s/><text:span text:style-name="T2">46241 - CD – DB,</text:span> de los Diputados PULLARO, GONZÁLEZ, CÁNDIDO, BASTÍA, JULIERAC PINASCO, BASILE, y, de las Diputadas ORCIANI, SENN, ESPÍNDOLA, CIANCIO y DI STEFANO, por el cual se regulan los "Comités Mixtos de Formación Laboral" en empresas privadas o públicas, extractivas, productivas, agropecuarias, industriales y/o de servicios, cualesquiera fuera su forma societaria o cooperativa, u origen del capital nacional o extranjero; y, por las razones expuestas en los fundamentos y las que podrá dar el miembro informante, esta Comisión aconseja la aprobación del siguiente texto con modificaciones:</text:p>
      <text:p text:style-name="DICTAMEN"/>
      <text:h text:style-name="P8" text:outline-level="2">LA LEGISLATURA DE LA PROVINCIA DE SANTA FE</text:h>
      <text:h text:style-name="P8" text:outline-level="2">SANCIONA CON FUERZA DE</text:h>
      <text:h text:style-name="P8" text:outline-level="2">LEY:</text:h>
      <text:p text:style-name="P6"/>
      <text:p text:style-name="P7">COMITÉS MIXTOS DE FORMACIÓN LABORAL</text:p>
      <text:p text:style-name="P7"/>
      <text:p text:style-name="DICTAMEN"><text:span text:style-name="T2">ARTÍCULO 1 – </text:span>Creación<text:span text:style-name="T2">. </text:span><text:span text:style-name="T3">Créanse</text:span> los "Comités Mixtos de Formación Laboral", en adelante los "Comités", en empresas privadas o públicas, extractivas, productivas, agropecuarias, industriales y de servicios, cualesquiera fuera su forma societaria o cooperativa, u origen del capital nacional, mixto o extranjero.</text:p>
      <text:p text:style-name="DICTAMEN"/>
      <text:p text:style-name="DICTAMEN"><text:span text:style-name="T2">ARTÍCULO 2 - Aplicación. </text:span>Es de aplicación en tanto no contradiga las disposiciones y principios consagrados en la Ley de Contratos de Trabajo; <text:soft-page-break/>los Estatutos Profesionales; las Convenciones Colectivas o Laudos con fuerza de tales y las Resoluciones de organismos nacionales paritarios o tripartitos.</text:p>
      <text:p text:style-name="P4"/>
      <text:p text:style-name="DICTAMEN"><text:span text:style-name="T2">ARTÍCULO 3 –</text:span> <text:span text:style-name="T2">Objeto. </text:span>Los Comités tienen por objeto promover la formación de las personas trabajadoras mejorando sus condiciones laborales, facilitando su adaptación a la incorporación de nuevas tecnologías aumentando la productividad en las empresas.</text:p>
      <text:p text:style-name="DICTAMEN"/>
      <text:p text:style-name="DICTAMEN"><text:span text:style-name="T2">ARTÍCULO 4 – Autoridad de aplicación. </text:span>La autoridad de aplicación es el Ministerio de Trabajo, Empleo y Seguridad Social o el organismo que en el futuro lo reemplace.</text:p>
      <text:p text:style-name="P4"/>
      <text:p text:style-name="DICTAMEN"><text:span text:style-name="T2">ARTÍCULO 5 – Funciones de la autoridad de aplicación. <text:s/></text:span>La autoridad de aplicación tiene como mínimo las siguientes funciones:</text:p>
      <text:list xml:id="list2055468475" text:style-name="WWNum8">
        <text:list-item>
          <text:p text:style-name="P10">publicar los Comités constituidos;</text:p>
        </text:list-item>
        <text:list-item>
          <text:p text:style-name="P10">dar a conocer las acciones y resultados de los mismos;</text:p>
        </text:list-item>
        <text:list-item>
          <text:p text:style-name="P10">fijar los requisitos para acceder al "Programa de Empresas Formadoras";</text:p>
        </text:list-item>
        <text:list-item>
          <text:p text:style-name="P10">evaluar los requisitos para acceder al financiamiento, quien de manera fundada autoriza o deniega los desembolsos, los cuales son distribuidos según los recursos disponibles y las propuestas presentadas, dando prioridad a las Micro, Pequeñas y Medianas Empresas -MYPIMES- y a Cooperativas provinciales, y aquellas propuestas de capacitación en aspectos de seguridad en el trabajo y cuestiones ambientales; y,</text:p>
        </text:list-item>
        <text:list-item>
          <text:p text:style-name="P10">revisar y proponer la actualización de los objetivos de los Planes de formación presentados y coordinar con el Ministerio de Producción, Ciencia y Tecnología y el Ministerio de Educación - o los organismos que en el futuro los reemplacen- a los fines de obtener colaboración para la conformación de los planes de formación.</text:p>
        </text:list-item>
      </text:list>
      <text:p text:style-name="P4"><text:soft-page-break/></text:p>
      <text:p text:style-name="P4"/>
      <text:p text:style-name="DICTAMEN"><text:span text:style-name="T2">ARTÍCULO 6 – </text:span>Definición<text:span text:style-name="T2"> de empresa. </text:span><text:span text:style-name="T3">Se entiende por empresa a </text:span>la organización instrumental de medios personales, materiales e inmateriales, ordenados bajo una dirección para el logro de fines económicos o benéficos, y cualesquiera fuera su forma societaria o cooperativa, u origen del capital nacional, mixto o extranjero.</text:p>
      <text:p text:style-name="P5"/>
      <text:p text:style-name="DICTAMEN"><text:span text:style-name="T2">ARTÍCULO 7 –</text:span> <text:span text:style-name="T2">Definición de Comités. </text:span>Los Comités <text:span text:style-name="T3">s</text:span>on órganos paritarios con participación de las personas trabajadoras, de aplicación concertada y voluntaria entre la parte empleadora y la representación gremial, destinados a generar "Empresas Formadoras" que diseñen e implementen políticas de aprendizaje, adquisición de nuevas capacidades y formación permanente articulando con el Estado Provincial.</text:p>
      <text:p text:style-name="DICTAMEN"/>
      <text:p text:style-name="DICTAMEN"><text:span text:style-name="T2">ARTÍCULO 8 –</text:span> <text:span text:style-name="T2">Constitución de los Comités.</text:span> Los Comités <text:span text:style-name="T3">d</text:span>eben constituirse con igual número de representantes de la parte empleadora y la parte trabajadora. Cada empresa puede tener tantos Comités como número de establecimientos posea y lo consideren conveniente ambas partes.</text:p>
      <text:p text:style-name="DICTAMEN"/>
      <text:p text:style-name="DICTAMEN"><text:span text:style-name="T2">ARTÍCULO 9 -</text:span> <text:span text:style-name="T2">Representación de la parte empleadora.</text:span> La representación de la parte empleadora <text:span text:style-name="T3">d</text:span>ebe contar entre sus miembros por lo menos con una (1) persona integrante o representante de sus máximos niveles de dirección o la persona responsable de la empresa quien presidirá el Comité. Las restantes personas miembros que integren el Comité en representación de la parte empleadora, son también designadas por éste.</text:p>
      <text:p text:style-name="P4"/>
      <text:p text:style-name="DICTAMEN"><text:span text:style-name="T2">ARTÍCULO 10 -</text:span> <text:span text:style-name="T2">Representación de la parte trabajadora.</text:span> La representación de la parte trabajadora debe ser personas delegadas sindicales designadas en los términos previstos por la Ley 23.551 -Asociaciones Sindicales- o quienes ellos designen para cumplir las funciones <text:soft-page-break/>de la presente. Donde no hubiere representantes sindicales, la Asociación Sindical debe convocar a elección de personas delegadas. En caso de que la Asociación Sindical no lo realice, las personas trabajadoras del establecimiento pueden efectuar la elección de las personas integrantes del Comité en igual número que el establecido por el artículo 45 de la Ley 23.551 -Asociaciones Sindicales- .</text:p>
      <text:p text:style-name="DICTAMEN">En los establecimientos de 10 trabajadores o menos que no cuenten con delegados de personal, los trabajadores elegirán de entre sus pares un delegado técnico con facultades para cumplir con las funciones del comité de formación junto con el representante de la empresa conforme al procedimiento establecido para la elección de delegados.</text:p>
      <text:p text:style-name="DICTAMEN"/>
      <text:p text:style-name="DICTAMEN"><text:span text:style-name="T2">ARTÍCULO 11 –</text:span> <text:span text:style-name="T2">Reglamentación.</text:span> Cada Comité que se constituya debe fijar la reglamentación que establezca sus pautas de funcionamiento interno dentro de los noventa (90) días, conteniendo como mínimo lo siguiente:</text:p>
      <text:list xml:id="list2887177535" text:style-name="WWNum9">
        <text:list-item>
          <text:p text:style-name="P11">las personas en representación de las partes tienen voz y voto en sus deliberaciones;</text:p>
        </text:list-item>
        <text:list-item>
          <text:p text:style-name="P11">las personas en representación de las partes pueden contar con asesores en la materia a tratarse, quienes participan de las reuniones formales con voz pero sin voto;</text:p>
        </text:list-item>
        <text:list-item>
          <text:p text:style-name="P11">es presidido por una (1) persona representante de la parte empleadora y una (1) persona secretaria, quien es e la representante de la parte trabajadora;</text:p>
        </text:list-item>
        <text:list-item>
          <text:p text:style-name="P11">debe realizar reuniones de manera ordinaria al menos ocho (8) veces al año o en forma extraordinaria a pedido de un veinticinco por ciento (25%) de sus miembros;</text:p>
        </text:list-item>
        <text:list-item>
          <text:p text:style-name="P11">las reuniones se deben llevar a cabo en los establecimientos en donde funcionen los Comités;</text:p>
        </text:list-item>
        <text:list-item>
          <text:p text:style-name="P11">las personas en representación de las partes no perciben remuneración suplementaria alguna por el ejercicio de sus funciones; y,</text:p>
        </text:list-item>
        <text:list-item>
          <text:p text:style-name="P11"><text:soft-page-break/>deben llevar un registro de actas de las reuniones tanto ordinarias como extraordinarias.</text:p>
        </text:list-item>
      </text:list>
      <text:p text:style-name="DICTAMEN"/>
      <text:p text:style-name="DICTAMEN"><text:span text:style-name="T2">ARTÍCULO 12 –</text:span> <text:span text:style-name="T2">Funciones y atribuciones de los Comités.</text:span> L<text:span text:style-name="T3">o</text:span>s Comités tienen las siguientes funciones y atribuciones:</text:p>
      <text:list xml:id="list2512415095" text:style-name="WWNum10">
        <text:list-item>
          <text:p text:style-name="P12">fomentar un clima de cooperación en el ámbito de la empresa que permita elaborar programas de formación en las circunstancias de tiempo y lugar consideradas oportunas por la parte empleadora y la parte trabajadora;</text:p>
        </text:list-item>
        <text:list-item>
          <text:p text:style-name="P12">detectar las necesidades de capacitación para determinar las prioridades en formación según secciones y la parte <text:span text:style-name="T3">trabajadora</text:span> en cada empresa;</text:p>
        </text:list-item>
        <text:list-item>
          <text:p text:style-name="P12">programar anualmente el plan de la "Empresa Formadora" del establecimiento que se presente al Estado Provincial, procurando que la secuencia de programas anuales alcance a toda la parte<text:span text:style-name="T3"> trabajadora</text:span>, considerando los cambios en la base técnica o en la organización del trabajo y la producción;</text:p>
        </text:list-item>
        <text:list-item>
          <text:p text:style-name="P12">proponer facilidades para que la parte <text:span text:style-name="T3">trabajadora </text:span>no incluidas en los programas convenidos en los Comités puedan emprender otras iniciativas personales de carácter educativo;</text:p>
        </text:list-item>
        <text:list-item>
          <text:p text:style-name="P12">solicitar el asesoramiento de profesionales o técnicos consultores si fuera necesario;</text:p>
        </text:list-item>
        <text:list-item>
          <text:p text:style-name="P12">evaluar las instituciones formativas más aptas para los programas de formación;</text:p>
        </text:list-item>
        <text:list-item>
          <text:p text:style-name="P12">evaluar los resultados de los programas de formación;</text:p>
        </text:list-item>
        <text:list-item>
          <text:p text:style-name="P12">peticionar a las autoridades públicas su colaboración para diseñar y facilitar la implementación de los programas de formación;</text:p>
        </text:list-item>
        <text:list-item>
          <text:p text:style-name="P12">suscribir convenios de colaboración con universidades, instituciones educativas públicas o privadas, gobiernos locales y organismos no gubernamentales para el cumplimiento de sus fines; y,</text:p>
        </text:list-item>
        <text:list-item>
          <text:p text:style-name="P12">toda otra acción destinada a cumplir los fines de la presente.</text:p>
        </text:list-item>
      </text:list>
      <text:p text:style-name="DICTAMEN"><text:soft-page-break/></text:p>
      <text:p text:style-name="DICTAMEN"><text:span text:style-name="T2">ARTÍCULO 13 - Derechos y obligaciones de las partes.</text:span> Las partes de los Comités tienen l<text:span text:style-name="T3">a</text:span>s siguientes obligaciones y derechos:</text:p>
      <text:list xml:id="list3666713794" text:style-name="WWNum11">
        <text:list-item>
          <text:p text:style-name="P13">acceder en tiempo y forma a la información que necesiten para el cumplimiento de sus funciones;</text:p>
        </text:list-item>
        <text:list-item>
          <text:p text:style-name="P13">capacitarse para el cumplimiento de sus funciones, la parte empleadora debe prestar la colaboración necesaria para la misma; y,</text:p>
        </text:list-item>
        <text:list-item>
          <text:p text:style-name="P13">participar en todas las reuniones, debiendo justificar sus inasistencias.</text:p>
        </text:list-item>
      </text:list>
      <text:p text:style-name="DICTAMEN"/>
      <text:p text:style-name="DICTAMEN"><text:span text:style-name="T2">ARTÍCULO 14 –</text:span> <text:span text:style-name="T2">Facilitar.</text:span> La parte empleadora y las entidades gremiales deben facilitar la conformación y funcionamiento de los Comités, aportando cada uno en la medida de sus posibilidades los recursos humanos, técnicos y económicos disponibles.</text:p>
      <text:p text:style-name="DICTAMEN"/>
      <text:p text:style-name="DICTAMEN"><text:span text:style-name="T2">ARTÍCULO 15 – Creación del Registro Provincial. </text:span>Créase en la jurisdicción de la autoridad de aplicación el Registro Provincial de Comités Mixtos de Formación Laboral.</text:p>
      <text:p text:style-name="DICTAMEN"/>
      <text:p text:style-name="DICTAMEN"><text:span text:style-name="T2">ARTÍCULO 16 –</text:span> <text:span text:style-name="T2">Financiamiento de Empresas Formadoras.</text:span> Créase un sistema de financiación denominado "Empresas Formadoras", para el acompañamiento económico de los Comités, que será administrado por la autoridad de aplicación.</text:p>
      <text:p text:style-name="DICTAMEN"/>
      <text:p text:style-name="DICTAMEN"><text:span text:style-name="T2">ARTÍCULO 17 – Recursos.</text:span> La financiación de Empresas Formadoras se obtiene de:</text:p>
      <text:list xml:id="list3580359981" text:style-name="WWNum12">
        <text:list-item>
          <text:p text:style-name="P14">partidas asignadas en el Presupuesto Anual de Gastos y Recursos de la Administración Provincial; y,</text:p>
        </text:list-item>
        <text:list-item>
          <text:p text:style-name="P14">recursos provenientes del Estado Nacional, Organismos Internacionales u Organizaciones No Gubernamentales (ONGs) que fomenten este tipo de iniciativas vinculadas a la formación laboral.</text:p>
        </text:list-item>
      </text:list>
      <text:p text:style-name="DICTAMEN"><text:soft-page-break/></text:p>
      <text:p text:style-name="DICTAMEN"><text:span text:style-name="T2">ARTÍCULO 18 – Acceso al financiamiento. </text:span>Los Comités que accedan al financiamiento de "Empresas Formadoras" <text:span text:style-name="T3">deben</text:span> estar inscriptos en el Registro Provincial de Comités Mixtos de Formación Laboral, presentar bianualmente un Plan de Formación y una propuesta para financiarse.</text:p>
      <text:p text:style-name="DICTAMEN">El Plan de Formación debe contener como mínimo los siguientes objetivos:</text:p>
      <text:list xml:id="list1115425240" text:style-name="WWNum13">
        <text:list-item>
          <text:p text:style-name="P15">capacitar en mejoras sobre los perfiles ocupacionales;</text:p>
        </text:list-item>
        <text:list-item>
          <text:p text:style-name="P15">optimizar la organización laboral; y,</text:p>
        </text:list-item>
        <text:list-item>
          <text:p text:style-name="P15">potenciar la producción e incorporar el uso de nuevas tecnologías en el marco de la empresa.</text:p>
        </text:list-item>
      </text:list>
      <text:p text:style-name="DICTAMEN"/>
      <text:p text:style-name="DICTAMEN"><text:span text:style-name="T2">ARTÍCULO 19 - </text:span>Comuníquese al Poder Ejecutivo.</text:p>
      <text:p text:style-name="P4"/>
      <text:p text:style-name="DICTAMEN"><text:span text:style-name="T2">SALA DE LA COMISIÓN MIXTA</text:span>, 14 de septiembre de 2022</text:p>
      <text:p text:style-name="DICTAMEN"/>
      <text:p text:style-name="DICTAMEN"><text:span text:style-name="T2">Firmante:</text:span> <text:s/>Diputado Juan Argañaraz.</text:p>
      <text:p text:style-name="DICTAME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user_29_" style:class="index">
      <style:paragraph-properties text:number-lines="false" text:line-number="0"/>
    </style:style>
    <style:style style:name="Heading_20_1" style:display-name="Heading 1" style:family="paragraph" style:parent-style-name="Heading" style:next-style-name="Text_20_body_20__28_user_29_" style:default-outline-level="1" style:list-style-name="" style:class="text">
      <style:text-properties fo:font-weight="bold" style:font-weight-asian="bold" style:font-weight-complex="bold"/>
    </style:style>
    <style:style style:name="Heading_20_2" style:display-name="Heading 2" style:family="paragraph" style:parent-style-name="Heading" style:next-style-name="Text_20_body_20__28_user_29_" style:default-outline-level="2" style:list-style-name="" style:class="text">
      <style:paragraph-properties fo:margin-top="0.353cm" fo:margin-bottom="0.212cm" style:contextual-spacing="false"/>
      <style:text-properties fo:font-weight="bold" style:font-weight-asian="bold" style:font-weight-complex="bold"/>
    </style:style>
    <style:style style:name="Heading_20_3" style:display-name="Heading 3" style:family="paragraph" style:parent-style-name="Heading" style:next-style-name="Text_20_body_20__28_user_29_" style:default-outline-level="3" style:list-style-name="" style:class="text">
      <style:paragraph-properties fo:margin-top="0.247cm" fo:margin-bottom="0.212cm" style:contextual-spacing="false"/>
      <style:text-properties fo:font-weight="bold" style:font-weight-asian="bold" style:font-weight-complex="bold"/>
    </style:style>
    <style:style style:name="INCISOS" style:family="paragraph" style:parent-style-name="Standard_20__28_user_29_" style:auto-update="true" style:default-outline-level="1">
      <style:paragraph-properties fo:margin-top="0.101cm" fo:margin-bottom="0cm" style:contextual-spacing="false" fo:line-height="150%" fo:text-align="justify" style:justify-single-word="false"/>
      <style:text-properties style:font-name="Verdana" fo:font-family="Verdana" style:font-family-generic="roman" style:font-pitch="variable"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style>
    <style:style style:name="CAPÍTULO" style:family="paragraph" style:parent-style-name="TÍTULOS" style:next-style-name="TÍTULOS" style:auto-update="true" style:default-outline-level="2">
      <style:paragraph-properties fo:margin-top="0.499cm" fo:margin-bottom="0.101cm" style:contextual-spacing="false"/>
    </style:style>
    <style:style style:name="SECCIÓN" style:family="paragraph" style:parent-style-name="Standard_20__28_user_29_" style:next-style-name="TÍTULOS" style:auto-update="true" style:default-outline-level="3">
      <style:paragraph-properties fo:margin-top="0.499cm" fo:margin-bottom="0.101cm" style:contextual-spacing="false" fo:text-align="center" style:justify-single-word="false"/>
      <style:text-properties style:font-name="Verdana" fo:font-family="Verdana" style:font-family-generic="roman" style:font-pitch="variable" fo:font-size="10.5pt" fo:font-weight="bold" style:font-name-asian="Verdana1" style:font-family-asian="Verdana" style:font-family-generic-asian="system" style:font-pitch-asian="variable" style:font-size-asian="10.5pt" style:font-weight-asian="bold" style:font-name-complex="Verdana1" style:font-family-complex="Verdana"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class="extra"/>
    <style:style style:name="Preformatted_20_Text" style:display-name="Preformatted Text" style:family="paragraph" style:parent-style-name="Standard_20__28_user_29_"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TEXTO" style:family="paragraph" style:parent-style-name="Standard_20__28_user_29_" style:auto-update="true">
      <style:paragraph-properties fo:line-height="150%" fo:text-align="justify" style:justify-single-word="false"/>
      <style:text-properties style:font-name="Verdana" fo:font-family="Verdana" style:font-family-generic="roman" style:font-pitch="variable"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Encabezado_20_y_20_firmas_20_dictamen" style:display-name="Encabezado y firmas dictamen" style:family="paragraph" style:parent-style-name="TEXTO" style:next-style-name="DICTAMEN" style:auto-update="true">
      <style:text-properties fo:font-weight="bold" style:font-weight-asian="bold"/>
    </style:style>
    <style:style style:name="DICTAMEN" style:family="paragraph" style:parent-style-name="Standard_20__28_user_29_" style:auto-update="true">
      <style:paragraph-properties fo:line-height="150%" fo:text-align="justify" style:justify-single-word="false"/>
      <style:text-properties style:font-name="Verdana" fo:font-family="Verdana" style:font-family-generic="roman" style:font-pitch="variable"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TÍTULOS" style:family="paragraph" style:parent-style-name="Standard_20__28_user_29_" style:auto-update="true">
      <style:paragraph-properties fo:margin-top="0cm" fo:margin-bottom="0.499cm" style:contextual-spacing="false" fo:line-height="115%" fo:text-align="center" style:justify-single-word="false"/>
      <style:text-properties fo:text-transform="uppercase" style:font-name="Verdana" fo:font-family="Verdana" style:font-family-generic="roman" style:font-pitch="variable"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font-size-complex="11pt"/>
    </style:style>
    <style:style style:name="FÓRMULA_20_DE_20_SANCIÓN" style:display-name="FÓRMULA DE SANCIÓN" style:family="paragraph" style:parent-style-name="Standard_20__28_user_29_" style:next-style-name="TÍTULOS" style:auto-update="true">
      <style:paragraph-properties fo:margin-top="0cm" fo:margin-bottom="0.3cm" style:contextual-spacing="false" fo:line-height="115%" fo:text-align="center" style:justify-single-word="false"/>
      <style:text-properties fo:text-transform="uppercase" style:font-name="Verdana" fo:font-family="Verdana" style:font-family-generic="roman" style:font-pitch="variable"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font-size-complex="11pt" style:font-weight-complex="bold"/>
    </style:style>
    <style:style style:name="Mayoría_3b_minoría_20_o_20_de_20_comisión_20_en_20_minoría" style:display-name="Mayoría;minoría o de comisión en minoría" style:family="paragraph" style:parent-style-name="Standard_20__28_user_29_" style:next-style-name="Encabezado_20_y_20_firmas_20_dictamen" style:auto-update="true">
      <style:paragraph-properties fo:margin-top="0.199cm" fo:margin-bottom="0.199cm" style:contextual-spacing="false" fo:line-height="150%" fo:text-align="center" style:justify-single-word="false"/>
      <style:text-properties fo:text-transform="uppercase" style:font-name="Verdana" fo:font-family="Verdana" style:font-family-generic="roman" style:font-pitch="variable"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Agrupamiento_20_sistemático_20_TÍTULO" style:display-name="Agrupamiento sistemático TÍTULO" style:family="paragraph" style:parent-style-name="TÍTULOS" style:next-style-name="TÍTULOS" style:auto-update="true" style:default-outline-level="1" style:list-style-name="WWNum3">
      <style:paragraph-properties fo:margin-top="0.499cm" fo:margin-bottom="0.101cm" style:contextual-spacing="false"/>
    </style:style>
    <style:style style:name="FUNDAMENTOS" style:family="paragraph" style:parent-style-name="TEXTO" style:auto-update="true">
      <style:paragraph-properties fo:margin-left="0cm" fo:margin-right="0cm" fo:margin-top="0.101cm" fo:margin-bottom="0cm" style:contextual-spacing="false" fo:text-indent="3.3cm" style:auto-text-indent="false"/>
    </style:style>
    <style:style style:name="Estilo_20_oficial" style:display-name="Estilo oficial" style:family="paragraph" style:parent-style-name="Standard_20__28_user_29_">
      <style:text-properties style:font-name="Verdana" fo:font-family="Verdana" style:font-family-generic="roman" style:font-pitch="variable" fo:font-size="11pt" style:font-name-asian="Verdana1" style:font-family-asian="Verdana" style:font-family-generic-asian="system" style:font-pitch-asian="variable" style:font-size-asian="11pt" style:font-name-complex="Verdana1" style:font-family-complex="Verdana" style:font-family-generic-complex="system" style:font-pitch-complex="variable"/>
    </style:style>
    <style:style style:name="Default_20_Paragraph_20_Font" style:display-name="Default Paragraph Font" style:family="text"/>
    <style:style style:name="Source_20_Text" style:display-name="Source Text"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Numbering_20_Symbols" style:display-name="Numbering Symbols" style:family="text">
      <style:text-properties style:font-name="Verdana" fo:font-family="Verdana" style:font-family-generic="roman" style:font-pitch="variable"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RTÍCULO" style:family="text">
      <style:text-properties style:font-name="Verdana" fo:font-family="Verdana" style:font-family-generic="roman" style:font-pitch="variable"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weight-complex="normal"/>
    </style:style>
    <style:style style:name="Internet_20_link_20__28_user_29_" style:display-name="Internet link (user)" style:family="text">
      <style:text-properties fo:color="#000000" loext:opacity="100%" style:font-name="Arial" fo:font-family="Arial" style:font-family-generic="roman" style:font-pitch="variable" fo:font-size="9pt" style:text-underline-style="none"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Visited_20_Internet_20_Link_20__28_user_29_" style:display-name="Visited Internet Link (user)" style:family="text">
      <style:text-properties fo:color="#000000" loext:opacity="100%" style:font-name="Arial" fo:font-family="Arial" style:font-family-generic="roman" style:font-pitch="variable" fo:font-size="9pt" style:text-underline-style="none"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29" style:display-name="ListLabel 29"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30" style:display-name="ListLabel 30"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31" style:display-name="ListLabel 31"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32" style:display-name="ListLabel 32"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33" style:display-name="ListLabel 33"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34" style:display-name="ListLabel 34"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35" style:display-name="ListLabel 35"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36" style:display-name="ListLabel 36"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37" style:display-name="ListLabel 37"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38" style:display-name="ListLabel 38"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39" style:display-name="ListLabel 39"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40" style:display-name="ListLabel 40"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41" style:display-name="ListLabel 41"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42" style:display-name="ListLabel 42"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43" style:display-name="ListLabel 43"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44" style:display-name="ListLabel 44"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45" style:display-name="ListLabel 45"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46" style:display-name="ListLabel 46" style:family="text">
      <style:text-properties fo:font-size="11pt" fo:font-weight="bold" style:font-size-asian="11pt" style:font-weight-asian="bold" style:font-size-complex="11pt" style:font-weight-complex="bold"/>
    </style:style>
    <style:style style:name="ListLabel_20_47" style:display-name="ListLabel 47" style:family="text">
      <style:text-properties fo:font-size="11pt" fo:font-weight="bold" style:font-size-asian="11pt" style:font-weight-asian="bold" style:font-size-complex="11pt" style:font-weight-complex="bold"/>
    </style:style>
    <style:style style:name="ListLabel_20_48" style:display-name="ListLabel 48" style:family="text">
      <style:text-properties fo:font-size="11pt" fo:font-weight="bold" style:font-size-asian="11pt" style:font-weight-asian="bold" style:font-size-complex="11pt" style:font-weight-complex="bold"/>
    </style:style>
    <style:style style:name="ListLabel_20_49" style:display-name="ListLabel 49" style:family="text">
      <style:text-properties fo:font-size="11pt" fo:font-weight="bold" style:font-size-asian="11pt" style:font-weight-asian="bold" style:font-size-complex="11pt" style:font-weight-complex="bold"/>
    </style:style>
    <style:style style:name="ListLabel_20_50" style:display-name="ListLabel 50" style:family="text">
      <style:text-properties fo:font-size="11pt" fo:font-weight="bold" style:font-size-asian="11pt" style:font-weight-asian="bold" style:font-size-complex="11pt" style:font-weight-complex="bold"/>
    </style:style>
    <style:style style:name="ListLabel_20_51" style:display-name="ListLabel 51" style:family="text">
      <style:text-properties fo:font-size="11pt" fo:font-weight="bold" style:font-size-asian="11pt" style:font-weight-asian="bold" style:font-size-complex="11pt" style:font-weight-complex="bold"/>
    </style:style>
    <style:style style:name="ListLabel_20_52" style:display-name="ListLabel 52" style:family="text">
      <style:text-properties fo:font-size="11pt" fo:font-weight="bold" style:font-size-asian="11pt" style:font-weight-asian="bold" style:font-size-complex="11pt" style:font-weight-complex="bold"/>
    </style:style>
    <style:style style:name="ListLabel_20_53" style:display-name="ListLabel 53" style:family="text">
      <style:text-properties fo:font-size="11pt" fo:font-weight="bold" style:font-size-asian="11pt" style:font-weight-asian="bold" style:font-size-complex="11pt" style:font-weight-complex="bold"/>
    </style:style>
    <style:style style:name="ListLabel_20_54" style:display-name="ListLabel 54" style:family="text">
      <style:text-properties fo:font-size="11pt" fo:font-weight="bold" style:font-size-asian="11pt" style:font-weight-asian="bold" style:font-size-complex="11pt" style:font-weight-complex="bold"/>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60" style:display-name="ListLabel 60"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61" style:display-name="ListLabel 61"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62" style:display-name="ListLabel 62"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63" style:display-name="ListLabel 63" style:family="text">
      <style:text-properties style:font-name="Verdana" fo:font-family="Verdana" style:font-family-generic="roman" style:font-pitch="variable" fo:font-size="11pt" fo:font-weight="bold" style:font-size-asian="11pt" style:font-weight-asian="bold" style:font-size-complex="11pt" style:font-weight-complex="bol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loext:num-list-format="%1%)" style:num-suffix=")" style:num-format="a" style:num-letter-sync="true">
        <style:list-level-properties text:list-level-position-and-space-mode="label-alignment">
          <style:list-level-label-alignment text:label-followed-by="listtab" fo:text-indent="-0.499cm" fo:margin-left="0.499cm"/>
        </style:list-level-properties>
      </text:outline-level-style>
      <text:outline-level-style text:level="2" text:style-name="ListLabel_20_2" loext:num-list-format="CAPÍTULO %2%" style:num-prefix="CAPÍTULO " style:num-format="I">
        <style:list-level-properties text:list-level-position-and-space-mode="label-alignment">
          <style:list-level-label-alignment text:label-followed-by="listtab"/>
        </style:list-level-properties>
      </text:outline-level-style>
      <text:outline-level-style text:level="3" text:style-name="ListLabel_20_3" loext:num-list-format="Sección %3%.ª" style:num-prefix="Sección " style:num-suffix=".ª" style:num-format="1">
        <style:list-level-properties text:list-level-position-and-space-mode="label-alignment">
          <style:list-level-label-alignment text:label-followed-by="listtab"/>
        </style:list-level-properties>
      </text:outline-level-style>
      <text:outline-level-style text:level="4" text:style-name="ListLabel_20_4" loext:num-list-format="%4%" style:num-format="">
        <style:list-level-properties text:list-level-position-and-space-mode="label-alignment">
          <style:list-level-label-alignment text:label-followed-by="listtab"/>
        </style:list-level-properties>
      </text:outline-level-style>
      <text:outline-level-style text:level="5" text:style-name="ListLabel_20_5" loext:num-list-format="%5%" style:num-format="">
        <style:list-level-properties text:list-level-position-and-space-mode="label-alignment">
          <style:list-level-label-alignment text:label-followed-by="listtab"/>
        </style:list-level-properties>
      </text:outline-level-style>
      <text:outline-level-style text:level="6" text:style-name="ListLabel_20_6" loext:num-list-format="%6%" style:num-format="">
        <style:list-level-properties text:list-level-position-and-space-mode="label-alignment">
          <style:list-level-label-alignment text:label-followed-by="listtab"/>
        </style:list-level-properties>
      </text:outline-level-style>
      <text:outline-level-style text:level="7" text:style-name="ListLabel_20_7" loext:num-list-format="%7%" style:num-format="">
        <style:list-level-properties text:list-level-position-and-space-mode="label-alignment">
          <style:list-level-label-alignment text:label-followed-by="listtab"/>
        </style:list-level-properties>
      </text:outline-level-style>
      <text:outline-level-style text:level="8" text:style-name="ListLabel_20_8" loext:num-list-format="%8%" style:num-format="">
        <style:list-level-properties text:list-level-position-and-space-mode="label-alignment">
          <style:list-level-label-alignment text:label-followed-by="listtab"/>
        </style:list-level-properties>
      </text:outline-level-style>
      <text:outline-level-style text:level="9" text:style-name="ListLabel_20_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_5f_1" style:display-name="WW_OutlineListStyle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_5f_1" style:display-name="INCISOS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11" loext:num-list-format="CAPÍTULO %2%" style:num-prefix="CAPÍTULO " style:num-format="I">
        <style:list-level-properties text:list-level-position-and-space-mode="label-alignment">
          <style:list-level-label-alignment text:label-followed-by="listtab"/>
        </style:list-level-properties>
      </text:list-level-style-number>
      <text:list-level-style-number text:level="3" text:style-name="ListLabel_20_12" loext:num-list-format="Sección %3%.ª" style:num-prefix="Sección " style:num-suffix=".ª" style:num-format="1">
        <style:list-level-properties text:list-level-position-and-space-mode="label-alignment">
          <style:list-level-label-alignment text:label-followed-by="listtab"/>
        </style:list-level-properties>
      </text:list-level-style-number>
      <text:list-level-style-number text:level="4" text:style-name="ListLabel_20_13" loext:num-list-format="%4%" style:num-format="">
        <style:list-level-properties text:list-level-position-and-space-mode="label-alignment">
          <style:list-level-label-alignment text:label-followed-by="listtab"/>
        </style:list-level-properties>
      </text:list-level-style-number>
      <text:list-level-style-number text:level="5" text:style-name="ListLabel_20_14" loext:num-list-format="%5%" style:num-format="">
        <style:list-level-properties text:list-level-position-and-space-mode="label-alignment">
          <style:list-level-label-alignment text:label-followed-by="listtab"/>
        </style:list-level-properties>
      </text:list-level-style-number>
      <text:list-level-style-number text:level="6" text:style-name="ListLabel_20_15" loext:num-list-format="%6%" style:num-format="">
        <style:list-level-properties text:list-level-position-and-space-mode="label-alignment">
          <style:list-level-label-alignment text:label-followed-by="listtab"/>
        </style:list-level-properties>
      </text:list-level-style-number>
      <text:list-level-style-number text:level="7" text:style-name="ListLabel_20_16" loext:num-list-format="%7%" style:num-format="">
        <style:list-level-properties text:list-level-position-and-space-mode="label-alignment">
          <style:list-level-label-alignment text:label-followed-by="listtab"/>
        </style:list-level-properties>
      </text:list-level-style-number>
      <text:list-level-style-number text:level="8" text:style-name="ListLabel_20_17" loext:num-list-format="%8%" style:num-format="">
        <style:list-level-properties text:list-level-position-and-space-mode="label-alignment">
          <style:list-level-label-alignment text:label-followed-by="listtab"/>
        </style:list-level-properties>
      </text:list-level-style-number>
      <text:list-level-style-number text:level="9" text:style-name="ListLabel_20_1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TÍTULO %1%" style:num-prefix="TÍTULO " style:num-format="I">
        <style:list-level-properties text:list-level-position-and-space-mode="label-alignment">
          <style:list-level-label-alignment text:label-followed-by="listtab"/>
        </style:list-level-properties>
      </text:list-level-style-number>
      <text:list-level-style-number text:level="2" text:style-name="ListLabel_20_20" loext:num-list-format="CAPÍTULO %2%" style:num-prefix="CAPÍTULO " style:num-format="I">
        <style:list-level-properties text:list-level-position-and-space-mode="label-alignment">
          <style:list-level-label-alignment text:label-followed-by="listtab"/>
        </style:list-level-properties>
      </text:list-level-style-number>
      <text:list-level-style-number text:level="3" text:style-name="ListLabel_20_21" loext:num-list-format="Sección %3%.ª" style:num-prefix="Sección " style:num-suffix=".ª" style:num-format="1">
        <style:list-level-properties text:list-level-position-and-space-mode="label-alignment">
          <style:list-level-label-alignment text:label-followed-by="listtab"/>
        </style:list-level-properties>
      </text:list-level-style-number>
      <text:list-level-style-number text:level="4" text:style-name="ListLabel_20_22" loext:num-list-format="%4%" style:num-format="">
        <style:list-level-properties text:list-level-position-and-space-mode="label-alignment">
          <style:list-level-label-alignment text:label-followed-by="listtab"/>
        </style:list-level-properties>
      </text:list-level-style-number>
      <text:list-level-style-number text:level="5" text:style-name="ListLabel_20_23" loext:num-list-format="%5%" style:num-format="">
        <style:list-level-properties text:list-level-position-and-space-mode="label-alignment">
          <style:list-level-label-alignment text:label-followed-by="listtab"/>
        </style:list-level-properties>
      </text:list-level-style-number>
      <text:list-level-style-number text:level="6" text:style-name="ListLabel_20_24" loext:num-list-format="%6%" style:num-format="">
        <style:list-level-properties text:list-level-position-and-space-mode="label-alignment">
          <style:list-level-label-alignment text:label-followed-by="listtab"/>
        </style:list-level-properties>
      </text:list-level-style-number>
      <text:list-level-style-number text:level="7" text:style-name="ListLabel_20_25" loext:num-list-format="%7%" style:num-format="">
        <style:list-level-properties text:list-level-position-and-space-mode="label-alignment">
          <style:list-level-label-alignment text:label-followed-by="listtab"/>
        </style:list-level-properties>
      </text:list-level-style-number>
      <text:list-level-style-number text:level="8" text:style-name="ListLabel_20_26" loext:num-list-format="%8%" style:num-format="">
        <style:list-level-properties text:list-level-position-and-space-mode="label-alignment">
          <style:list-level-label-alignment text:label-followed-by="listtab"/>
        </style:list-level-properties>
      </text:list-level-style-number>
      <text:list-level-style-number text:level="9" text:style-name="ListLabel_20_27"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ListLabel_20_30"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ListLabel_20_31"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ListLabel_20_33"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ListLabel_20_34"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ListLabel_20_36"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ListLabel_20_38" loext:num-list-format="%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ListLabel_20_40" loext:num-list-format="%4%."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ListLabel_20_41" loext:num-list-format="%5%."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ListLabel_20_43" loext:num-list-format="%7%."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ListLabel_20_44" loext:num-list-format="%8%."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text:style-name="ListLabel_20_58"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6pt" style:font-size-asian="6pt" style:font-size-complex="6pt"/>
    </style:style>
    <style:style style:name="MP2" style:family="paragraph" style:parent-style-name="Standard_20__28_user_29_">
      <style:paragraph-properties fo:margin-top="0cm" fo:margin-bottom="0.199cm" style:contextual-spacing="false" fo:text-align="center" style:justify-single-word="false"/>
      <style:text-properties fo:font-variant="small-caps" style:font-name="Gentium Basic" fo:font-size="10pt" fo:font-style="italic" style:font-size-asian="10pt" style:font-style-asian="italic" style:font-size-complex="10pt"/>
    </style:style>
    <style:style style:name="MP3" style:family="paragraph" style:parent-style-name="Footer">
      <style:paragraph-properties fo:text-align="center" style:justify-single-word="false"/>
    </style:style>
    <style:style style:name="MP4" style:family="paragraph">
      <loext:graphic-properties draw:fill="none"/>
      <style:paragraph-properties fo:text-align="start"/>
      <style:text-properties fo:font-size="18pt"/>
    </style:style>
    <style:style style:name="MP5" style:family="paragraph" style:parent-style-name="Footer">
      <style:paragraph-properties fo:margin-top="0cm" fo:margin-bottom="0.199cm" style:contextual-spacing="false">
        <style:tab-stops/>
      </style:paragraph-properties>
      <style:text-properties style:font-name="Arial" fo:font-size="6pt" style:font-size-asian="6pt" style:font-size-complex="6pt"/>
    </style:style>
    <style:style style:name="MT1" style:family="text">
      <style:text-properties style:font-name="Arial" fo:font-size="9pt" style:font-size-asian="9pt" style:font-size-complex="9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bottom" draw:auto-grow-height="false" fo:min-height="0.937cm" fo:min-width="1.402cm" fo:padding-top="0cm" fo:padding-bottom="0cm" fo:padding-left="0cm" fo:padding-right="0cm" fo:wrap-option="no-wrap" fo:margin-left="0.318cm" fo:margin-right="0.346cm" fo:margin-top="0cm" fo:margin-bottom="0.018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48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y="-3cm" svg:width="8.999cm" svg:height="2.09cm" draw:z-index="6"><draw:image xlink:href="Pictures/100000000000040A000000F1C077B6647071406F.jpg" xlink:type="simple" xlink:show="embed" xlink:actuate="onLoad" draw:mime-type="image/jpeg"/></draw:frame></text:p>
      </style:header>
      <style:footer>
        <text:p text:style-name="MP1"/>
        <text:p text:style-name="MP2"><draw:custom-shape text:anchor-type="char" draw:z-index="13" draw:name="Marco2" draw:style-name="Mgr1" draw:text-style-name="MP4" svg:width="1.401cm" svg:height="0.936cm" svg:x="15.33cm" svg:y="0.45cm"><text:p text:style-name="MP3"><text:span text:style-name="MT1">Pág. </text:span><text:span text:style-name="MT1"><text:page-number text:select-page="current">7</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022 – Año del 40.º Aniversario de la Guerra de Malvinas en homenaje a veteranas, veteranos y caídos en defensa de las Islas Malvinas, Georgias del Sur y Sandwich del Sur</text:p>
        <text:p text:style-name="MP3"><text:span text:style-name="MT1">General López 3055 (S3000DCO) - Santa Fe - República Argentina - </text:span><text:a xlink:type="simple" xlink:href="https://www.diputadossantafe.gov.ar/" text:style-name="Internet_20_link" text:visited-style-name="Visited_20_Internet_20_Link"><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meta:editing-cycles>3</meta:editing-cycles>
    <meta:creation-date>2022-09-14T11:24:00</meta:creation-date>
    <dc:date>2022-09-14T08:48:45.750319795</dc:date>
    <meta:editing-duration>PT2M15S</meta:editing-duration>
    <meta:generator>LibreOffice/7.3.5.2$Linux_X86_64 LibreOffice_project/30$Build-2</meta:generator>
    <meta:document-statistic meta:table-count="0" meta:image-count="1" meta:object-count="0" meta:page-count="7" meta:paragraph-count="63" meta:word-count="1548" meta:character-count="10315" meta:non-whitespace-character-count="8836"/>
    <meta:user-defined meta:name="AppVersion">16.0000</meta:user-defined>
    <meta:template xlink:type="simple" xlink:actuate="onRequest" xlink:title="Hoja%20oficial" xlink:href=""/>
  </office:meta>
</office:document-meta>
</file>